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СОВЕТ <text:s text:c="25"/></text:span></text:p>
      <text:p text:style-name="P1"><text:span text:style-name="T2"><text:s text:c="2"/>ТРОСТЯНСКОГО <text:s/>МУНИЦИПАЛЬНОГО ОБРАЗОВАНИЯ</text:span></text:p>
      <text:p text:style-name="P1"><text:span text:style-name="T2">БАЛАШОВСКОГО МУНИЦИПАЛЬНОГО РАЙОНА</text:span></text:p>
      <text:p text:style-name="P1"><text:span text:style-name="T2">САРАТОВСКОЙ ОБЛАСТИ</text:span></text:p>
      <text:p text:style-name="P4"/>
      <text:p text:style-name="P1"><text:span text:style-name="T2">РЕШЕНИЕ</text:span></text:p>
      <text:p text:style-name="P4"/>
      <text:p text:style-name="P3"/>
      <text:p text:style-name="P1"><text:span text:style-name="T2">от <text:s text:c="2"/>19.01.2016г. <text:s text:c="70"/>№ 1 <text:s text:c="64"/>с. Тростянка</text:span></text:p>
      <text:p text:style-name="P5"/>
      <text:p text:style-name="Standard"><text:span text:style-name="T2">О внесении изменений в решение Совета депутатов </text:span></text:p>
      <text:p text:style-name="Standard"><text:span text:style-name="T2">Тростянского муниципального образования Балашовского муниципального района от 11.11.2008 года № 2/2 </text:span></text:p>
      <text:p text:style-name="Standard"><text:span text:style-name="T2">«Об утверждении Положения о бюджетном процессе в </text:span></text:p>
      <text:p text:style-name="Standard"><text:span text:style-name="T2">Тростянском муниципальном образовании Балашовского муниципального района»</text:span></text:p>
      <text:p text:style-name="P2"/>
      <text:p text:style-name="P6"><text:span text:style-name="T1">В соответствии с пунктом 8 статьи 217 Бюджетного кодекса Российской Федерации и Уставом Тростянского МО Балашовского муниципального района, Совет депутатов Тростянского муниципального района </text:span></text:p>
      <text:p text:style-name="P4"/>
      <text:p text:style-name="P1"><text:span text:style-name="T2">РЕШИЛ:</text:span></text:p>
      <text:p text:style-name="P2"/>
      <text:list xml:id="list3247429422345938923" text:style-name="WWNum1">
        <text:list-item>
          <text:p text:style-name="P8"><text:span text:style-name="T1">Внести изменения в решение № 2/2 от 11.11.2008 года «Об утверждении Положения о бюджетном процессе в Тростянском муниципальном образовании Балашовского муниципального района»:</text:span></text:p>
          <text:list>
            <text:list-item>
              <text:p text:style-name="P8"><text:span text:style-name="T1">Статью 32 Приложения к решению дополнить пунктом следующего содержания:</text:span></text:p>
            </text:list-item>
          </text:list>
        </text:list-item>
      </text:list>
      <text:p text:style-name="P9"><text:span text:style-name="T1">5. Вносить изменения в сводную бюджетную роспись районного бюджета без внесения изменений в Решение Собрания депутатов Балашовского муниципального района о районном бюджете в случае изменения бюджетных ассигнований по отдельным разделам, подразделам, целевым статьям расходов бюджета в пределах общего объема бюджетных ассигнований, предусмотренных главному распорядителю бюджетных средств в текущем финансовом году. <text:s/></text:span></text:p>
      <text:p text:style-name="P6"><text:span text:style-name="T1">2. Настоящее Решение подлежит опубликованию (обнародованию) и распространяется на правоотношения, возникшие с 1 января 2016 года.</text:span></text:p>
      <text:p text:style-name="P2"/>
      <text:p text:style-name="P2"/>
      <text:p text:style-name="P6"><text:span text:style-name="T2">Глава <text:s text:c="2"/>Тростянского</text:span></text:p>
      <text:p text:style-name="P6"><text:span text:style-name="T2">муниципального образования <text:s text:c="39"/>К.А.Есипов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</meta:initial-creator>
    <dc:creator>АНТОН</dc:creator>
    <meta:editing-cycles>3</meta:editing-cycles>
    <meta:print-date>2016-03-25T05:41:00</meta:print-date>
    <meta:creation-date>2016-03-25T05:17:00</meta:creation-date>
    <dc:date>2017-02-16T04:35:00</dc:date>
    <meta:editing-duration>PT24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175" meta:character-count="1663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